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ffenstraat (Huibeven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februari 2026, geregistreerd onder zaak(nummer) Z2026-00001315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Geffenstraat (Huibeven)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f8d9dd4-fe85-4d8d-98c0-f5ec81c721d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3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31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7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15</meta:user-defined>
    <meta:user-defined meta:name="DCTERMS.abstract">Z2026-00001315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Geffenstraat (Huibeven) te Tilburg</meta:user-defined>
    <meta:user-defined meta:name="OVERHEIDop.datumEindeReactietermijn">2026-03-24</meta:user-defined>
    <meta:user-defined meta:name="OVERHEIDop.terinzageleggingBG">https://jeleefomgeving.nl/inzien/001172773/4f8d9dd4-fe85-4d8d-98c0-f5ec81c721d5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29</meta:user-defined>
    <meta:user-defined meta:name="OVERHEIDop.GmbID/DC.identifier">gmb-2026-64729</meta:user-defined>
    <meta:user-defined meta:name="OVERHEIDop.versieInformatie"/>
  </office:meta>
</office:document-meta>
</file>