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28 rijwoningen gelegen op het nieuwbouwplan Valderse Kampen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realiseren van 28 rijwoningen gelegen op het nieuwbouwplan Valderse Kampen te Dwingeloo (aanvraagdatum 09-02-2026, zaaknummer 2026-00263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47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635</meta:user-defined>
    <dc:language>nl</dc:language>
    <meta:user-defined meta:name="OVERHEIDop.locatietype/OVERHEIDop.gebiedsmarkering">Vlak</meta:user-defined>
    <meta:user-defined meta:name="DC.title">Aangevraagde omgevingsvergunning voor het realiseren van 28 rijwoningen gelegen op het nieuwbouwplan Valderse Kampen te Dwingeloo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28</meta:user-defined>
    <meta:user-defined meta:name="OVERHEIDop.GmbID/DC.identifier">gmb-2026-64728</meta:user-defined>
    <meta:user-defined meta:name="OVERHEIDop.versieInformatie"/>
  </office:meta>
</office:document-meta>
</file>