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6 februari 2026 tot en met 10 februari 2026 nabij Burgemeester de Kievietstraat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6451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02-02-2026</text:span>
          </text:p>
            <text:p text:style-name="common-al">
            <text:span text:style-name="nadrukvet">Omschrijving: het plaatsen van een container op de openbare weg</text:span>
          </text:p>
            <text:p text:style-name="common-al">
            <text:span text:style-name="nadrukvet">Locatie: nabij Burgemeester de Kievietstraat 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47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6451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6 februari 2026 tot en met 10 februari 2026 nabij Burgemeester de Kievietstraat 5 te Die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7</meta:user-defined>
    <meta:user-defined meta:name="OVERHEIDop.GmbID/DC.identifier">gmb-2026-64727</meta:user-defined>
    <meta:user-defined meta:name="OVERHEIDop.versieInformatie"/>
  </office:meta>
</office:document-meta>
</file>