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Eeghenstraat 43-2 107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2 zelfstandige woonruimten (43-2 en 43-3 van ieder 1 bouwlaag) uit 1 zelfstandige woonruimte (43-2, van 2 bouwlagen)</text:p>
            <text:p text:style-name="common-al">Zaakadres: Van Eeghenstraat 43-2 1071EV Amsterdam</text:p>
            <text:p text:style-name="common-al">Datum ontvangst: 05-02-2026</text:p>
            <text:p text:style-name="common-al">Zaaknummer: Z2026-0055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538</meta:user-defined>
    <meta:user-defined meta:name="DCTERMS.abstract">het vormen van de 2 zelfstandige woonruimten (43-2 en 43-3 van ieder 1 bouwlaag) uit 1 zelfstandige woonruimte (43-2, van 2 bouwlagen)</meta:user-defined>
    <dc:language>nl</dc:language>
    <meta:user-defined meta:name="OVERHEIDop.locatietype/OVERHEIDop.gebiedsmarkering">Punt</meta:user-defined>
    <meta:user-defined meta:name="DC.title">Aanvraag woonvormingsvergunning Van Eeghenstraat 43-2 1071EV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26</meta:user-defined>
    <meta:user-defined meta:name="OVERHEIDop.GmbID/DC.identifier">gmb-2026-64726</meta:user-defined>
    <meta:user-defined meta:name="OVERHEIDop.versieInformatie"/>
  </office:meta>
</office:document-meta>
</file>