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terras Café Brandpunt, Kerkstraat 8 7607BS Almelo, zaaknummer Z/26/257620.</text:p>
      <text:section text:name="zakelijke-mededeling_id1-3-2" text:style-name="zakelijke-mededeling">
        <text:section text:name="zakelijke-mededeling-tekst_id1-3-2-1" text:style-name="zakelijke-mededeling-tekst">
          <text:section text:name="tekst_id1-3-2-1-1" text:style-name="tekst">
            <text:p text:style-name="common-al">Op 10-02-2026 is een aanvraag ingediend voor een ontheffing op de sluitingstijden van het terras van Café Brandpunt, aan de Kerkstraat 8 7607BS Almelo. De aanvraag is geregistreerd onder zaaknummer Z/26/257620.</text:p>
            <text:p text:style-name="common-al">
            <text:span text:style-name="nadrukondlijn">Omschrijving aanvraag ontheffing sluitingstijden terras</text:span>
          </text:p>
            <text:p text:style-name="common-al">- Naam inrichting: Café Brandpunt, Kerkstraat 8 7607BS Almelo</text:p>
            <text:p text:style-name="common-al">- Aanvraag: ontheffing sluitingstijden terras*:</text:p>
            <text:p text:style-name="common-al">*sluitingstijd van 01.00 uur naar 02.00 uur, uitsluitend van donderdag op vrijdag, vrijdag op zaterdag en zaterdag op zondag en op de aangewezen feestdagen in het terrassenseizoen (1 april tot en met 31 oktober)</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oor terrassen (van 01.00 uur naar 02.00 uur) wordt bij de gemeente Almelo aangevraagd om het terras langer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4 maart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472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2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2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257620</meta:user-defined>
    <meta:user-defined meta:name="DCTERMS.abstract">Aanvraag ontheffing sluitingstijd terras Cafe Brandpunt</meta:user-defined>
    <dc:language>nl</dc:language>
    <meta:user-defined meta:name="OVERHEIDop.locatietype/OVERHEIDop.gebiedsmarkering">Punt</meta:user-defined>
    <meta:user-defined meta:name="OVERHEIDop.locatietype/OVERHEIDop.gebiedsmarkering">Punt</meta:user-defined>
    <meta:user-defined meta:name="DC.title">Aanvraag ontheffing sluitingstijden terras Café Brandpunt, Kerkstraat 8 7607BS Almelo, zaaknummer Z/26/257620.</meta:user-defined>
    <meta:user-defined meta:name="DCTERMS.W3CDTF/DCTERMS.available">2026-02-12</meta:user-defined>
    <meta:user-defined meta:name="DCTERMS.W3CDTF/OVERHEIDop.jaargang">2026</meta:user-defined>
    <meta:user-defined meta:name="OVERHEIDop.publicationIssue">64725</meta:user-defined>
    <meta:user-defined meta:name="OVERHEIDop.GmbID/DC.identifier">gmb-2026-64725</meta:user-defined>
    <meta:user-defined meta:name="OVERHEIDop.versieInformatie"/>
  </office:meta>
</office:document-meta>
</file>