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Poortstraat 95, 3572HG Utrecht, GU-Z2025-0036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95, 3572HG Utrecht</text:p>
            <text:p text:style-name="common-al">GU-Z2025-0036966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7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66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Poortstraat 95, 3572HG Utrecht, GU-Z2025-0036966</meta:user-defined>
    <meta:user-defined meta:name="OVERHEIDop.datumEindeReactietermijn">2026-03-24</meta:user-defined>
    <meta:user-defined meta:name="OVERHEIDop.terinzageleggingBG">https://jeleefomgeving.nl/inzien/002220647/9acc4e8c-82f1-4a18-acdc-e67054d8084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22</meta:user-defined>
    <meta:user-defined meta:name="OVERHEIDop.GmbID/DC.identifier">gmb-2026-64722</meta:user-defined>
    <meta:user-defined meta:name="OVERHEIDop.versieInformatie"/>
  </office:meta>
</office:document-meta>
</file>