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evenement Family Fit Games op 5 april 2026 aan SPC Gym - Herman Broodhof Holland Park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7596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4 februari 2026</text:span>
          </text:p>
            <text:p text:style-name="common-al">
            <text:span text:style-name="nadrukvet">Omschrijving: het houden van het evenement Family Fit Games op 05-04-2026</text:span>
          </text:p>
            <text:p text:style-name="common-al">
            <text:span text:style-name="nadrukvet">Locatie: SPC Gym - Herman Broodhof Holland Park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47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17596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het houden van het evenement Family Fit Games op 5 april 2026 aan SPC Gym - Herman Broodhof Holland Park te Die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20</meta:user-defined>
    <meta:user-defined meta:name="OVERHEIDop.GmbID/DC.identifier">gmb-2026-64720</meta:user-defined>
    <meta:user-defined meta:name="OVERHEIDop.versieInformatie"/>
  </office:meta>
</office:document-meta>
</file>