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Berkelland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lein Braskamp, B. (Biense) (m)</text:p>
                  </table:table-cell>
                  <table:table-cell table:style-name="entry" table:number-rows-spanned="1" table:number-columns-spanned="1">
                    <text:p text:style-name="table_al">Gelsel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lmers, T.A.M. (Theo) (m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urneman-Koens, S. (Susan) (v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eters, J. (Jan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uperus, W. (Wim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Gijssel, A.K. (Arjen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rinkveld, W.T.M. (Wily) (m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gt-Beemer, J.E. (Janneke) (v)</text:p>
                  </table:table-cell>
                  <table:table-cell table:style-name="entry" table:number-rows-spanned="1" table:number-columns-spanned="1">
                    <text:p text:style-name="table_al">Rietmo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ftijzer, C. (Christiaa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entink, M. (Mark) (m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Baardwijk, H.C. (Hans) (m)</text:p>
                  </table:table-cell>
                  <table:table-cell table:style-name="entry" table:number-rows-spanned="1" table:number-columns-spanned="1">
                    <text:p text:style-name="table_al">H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oot Zevert, A.F.L. (Anne) (v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ostendarp, P. (Patricia) (v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allerbos, S. (Stefa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urani, B. (Bashar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ornelissen, G.H. (Geert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enhagen-Pelle, M.M. (Martine) (v)</text:p>
                  </table:table-cell>
                  <table:table-cell table:style-name="entry" table:number-rows-spanned="1" table:number-columns-spanned="1">
                    <text:p text:style-name="table_al">Rietmo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e Bogt, P.W.M. (Pascal) (m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arssen, M.G.A. (Riet) (v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immerije-Hietbrink, M. (Marja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ek, H. (Henk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Ruiter, G.W. (Wim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uenk, J. (Job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ilhorst, G.D. (Gerard) (m)</text:p>
                  </table:table-cell>
                  <table:table-cell table:style-name="entry" table:number-rows-spanned="1" table:number-columns-spanned="1">
                    <text:p text:style-name="table_al">Gelsel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ijkman, M. (Marinus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ot, J. (Joha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ten Beitel, A.H. (Anton) (m)</text:p>
                  </table:table-cell>
                  <table:table-cell table:style-name="entry" table:number-rows-spanned="1" table:number-columns-spanned="1">
                    <text:p text:style-name="table_al">Rietmo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unnewijk-Veer, A.A.M. (Agnes) (v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e Raa, G.A. (Bertus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asteel, H.A.J. (Harry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GROENLINKS /Partij van de Arbeid (PvdA)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ormgoor, W.A. (Betsy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isink-Weg, A. (Andra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mits, R. (Ron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rren, L. (Leo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fman, R.J.P. (Rob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uman, L.P. (Lisa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nselink, J. (Jan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kker, M.A. (Maarten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oossens, J.W.F. (Jan Willem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kil, H. (Sona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ndorp, J.G. (Jorrit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ikkema, M.E. (Martin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äperclaus, J.H. (Jan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iddelplaats, C.G. (Corinne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eg, B.A. (Berit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ijerink, D. (Dennis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ormgoor, M.G.A. (Marijn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fman, E.A. (Esther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nuvers, P.T.M. (Paul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ssink, W. (Wim)</text:p>
                  </table:table-cell>
                  <table:table-cell table:style-name="entry" table:number-rows-spanned="1" table:number-columns-spanned="1">
                    <text:p text:style-name="table_al">Gelsel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uin, P. (Priscilla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kker, E. (Edwin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apitz, L.W.F. (Wiet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ieben, H.M. (Henk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eterse-Fleischeuer, A.C.F. (Sonja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armsen, A.H. (Ton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Veenendaal-Vogel, E. (Erika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skam, M.L. (Marja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uurs, J.H. (Koos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ogel, K. (Karin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redegoor, J.A. (Jeroen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Beinum, C.C. (Cees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allenbach, H.P. (Peter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Gesink, H.W. (Henri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ten Arve-Steintjes, C. (Corien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oelman, F.J. (Floris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ampiemon, A.H. (Anne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ulff, M.B. (Martin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ierda, J. (Jelle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erhage, P.L. (Petra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Mekkes, P.G. (Paul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annink, G.W. (Gerri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obo, A.H.J. (Ank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Bokhoven, T. (Jessie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Atema, H.A. (Henk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Peddemos, M. (Maarten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Lansink, A.J. (Alfons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Crom, K. (Karlien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Schulp, M.J. (Marten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Zonneveld, G.J.W. (Gert-Jan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opman, M.J.M. (Marcellino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lein Willink, J.W.G. (Wim) (m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 Winkel-Steenblik, G.J. (Gerrie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Holst, A.G.M. (Fred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ggink-Dolphijn, G. (Diana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Hoop, G. (Gerrit) (m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er Meulen, J. (Jolande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ssels, E.H.M. (Bianca) (v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r Avest, M. (Max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user, K. (Kevin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e Velthuis, H.W.J. (Jan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ijkhuizen, J. (Jacco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Hoop-Willems, H.M. (Harmke) (v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laasen, J.G. (Harry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uimes-Arentsen, W.H. (Jolanda) (v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atering, M.H.T.J. (Marcel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isperink, C.W. (Wim) (m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ijen Es, W. (Ineke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Florijn, A.E. (André) (m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ltvoort, F.H. (Frank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ster, M. (Mans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asselo, B.B. (Be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oxem, J.C. (Hans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arkink, J. (Jan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SVB (Samen Voor Berkelland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nters, B.R. (Bouke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ldhuis, E.J. (Esmée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enderink, T.J.W. (Ton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oltenberg, A.G. (André)</text:p>
                  </table:table-cell>
                  <table:table-cell table:style-name="entry" table:number-rows-spanned="1" table:number-columns-spanned="1">
                    <text:p text:style-name="table_al">Gelsel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aaijveld, D. (David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Ooijen, A.J.M. (André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okerse-Dorrestijn, E.J. (Evelien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ederhoff, T. (Tristan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artemink, R. (Rik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ieding, F.H.R. (Pascal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en Velde, T.A. (Tim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iesen, T.N. (Tijmen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ppink, T.G.J. (Ti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ansink, R. (Rick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r Maat, B.J. (Bert)</text:p>
                  </table:table-cell>
                  <table:table-cell table:style-name="entry" table:number-rows-spanned="1" table:number-columns-spanned="1">
                    <text:p text:style-name="table_al">Gelsel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okkink, C. (Carlo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ouw, M. (Mirja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inen, W. (Wesley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eijer, N.G.M. (Noreen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armsen, E.B. (Edith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e Walvaart, H.J.B. (Hariët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inen, E. (Erwin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eute, M. (Miriam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uesink, R. (Ronnie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Jong - Stuip, M. (Marion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esselink, D. (Dewi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Reurslag, A.H. (Bert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BBB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alwijk- Nijen Es, E. (Evelien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erdink, W.A.M. (Willia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asteel, T. (Timo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usink, G.J. (Geert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ieverink - McNair, W.A. (Whitney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er Horst, G.J. (Hans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erdink, L.H. (Bert)</text:p>
                  </table:table-cell>
                  <table:table-cell table:style-name="entry" table:number-rows-spanned="1" table:number-columns-spanned="1">
                    <text:p text:style-name="table_al">Gelsel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avnjak - Brockötter, C.M.B. (Tiny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oortman, M. (Mick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ulderije, G. (Gerben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angenbarg, D. (Dienke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e Woerd, D.A. (Dave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ierik, J.G. (Jasper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uimes, W. (Wim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 Bogt, M.A.M. (Marcel)</text:p>
                  </table:table-cell>
                  <table:table-cell table:style-name="entry" table:number-rows-spanned="1" table:number-columns-spanned="1">
                    <text:p text:style-name="table_al">Bel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lthof, J.F. (Joost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ijhof, J.G.K. (Juliette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olsink, R.D.B. (Dennis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6 Samen D'ran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r, J.B. (Han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omsen, D. (Daa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Bijsterveld, D.M.M. (Diana) (v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rsink, I. (Inge) (v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ijk, I. (Ingrid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er Braak, R.J. (Regine) (v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zen, M. (Meino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orsink, B.H.J.M. (Bennie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n Berge, F.H.G. (Frank) (m)</text:p>
                  </table:table-cell>
                  <table:table-cell table:style-name="entry" table:number-rows-spanned="1" table:number-columns-spanned="1">
                    <text:p text:style-name="table_al">Gees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eferink-Voorhorst, P.W.M. (Petra) (v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oordouw, J.G. (Jordan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nszen, G.H.A. (Gerard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armsen, J.F. (Annie) (v)</text:p>
                  </table:table-cell>
                  <table:table-cell table:style-name="entry" table:number-rows-spanned="1" table:number-columns-spanned="1">
                    <text:p text:style-name="table_al">H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roer, H.B. (Rik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rijbosch, W.J.P. (Wilco) (m)</text:p>
                  </table:table-cell>
                  <table:table-cell table:style-name="entry" table:number-rows-spanned="1" table:number-columns-spanned="1">
                    <text:p text:style-name="table_al">Rietmo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suis, R. (René) (m)</text:p>
                  </table:table-cell>
                  <table:table-cell table:style-name="entry" table:number-rows-spanned="1" table:number-columns-spanned="1">
                    <text:p text:style-name="table_al">Rek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dt, J. (Jinnie) (v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ingmeier, A. (Armando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ijk, J. (Joël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ibbers, A. (Aart) (m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eusink, B.B.J. (Ben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angelaar, G. (Gerrit) (m)</text:p>
                  </table:table-cell>
                  <table:table-cell table:style-name="entry" table:number-rows-spanned="1" table:number-columns-spanned="1">
                    <text:p text:style-name="table_al">H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amstra, J.A. (Alfred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Arends, M.H. (Max) (m)</text:p>
                  </table:table-cell>
                  <table:table-cell table:style-name="entry" table:number-rows-spanned="1" table:number-columns-spanned="1">
                    <text:p text:style-name="table_al">H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erdaasdonk, F.A. (Frank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ragt, E.C. (Lies) (v)</text:p>
                  </table:table-cell>
                  <table:table-cell table:style-name="entry" table:number-rows-spanned="1" table:number-columns-spanned="1">
                    <text:p text:style-name="table_al">Borcu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belman, D.P. (Patrick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tel, W. (Willem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ster, M. (Meidert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esthoff, G. (Inus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Tragter, H.J. (Hans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orssink, M. (Marloes) (v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uwmaat, J.H.M. (Hans) (m)</text:p>
                  </table:table-cell>
                  <table:table-cell table:style-name="entry" table:number-rows-spanned="1" table:number-columns-spanned="1">
                    <text:p text:style-name="table_al">Eiber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os, R. (Reinoud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Weelink, F.A.M. (Dinand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Burink, S. (Sabine) (v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lotboom, E.J. (Erik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etiet, M. (Rinus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r Noordt, J. (Hans) (m)</text:p>
                  </table:table-cell>
                  <table:table-cell table:style-name="entry" table:number-rows-spanned="1" table:number-columns-spanned="1">
                    <text:p text:style-name="table_al">Ruu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Wijck, W.J. (Wilco) (m)</text:p>
                  </table:table-cell>
                  <table:table-cell table:style-name="entry" table:number-rows-spanned="1" table:number-columns-spanned="1">
                    <text:p text:style-name="table_al">Neede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 </text:span>
            <text:span text:style-name="datum">6 februari 2026 </text:span>
          </text:p>
          </text:section>
          <text:section text:name="ondertekening_id1-3-2-2-2">
            <text:p><text:span text:style-name="functie">De voorzitter van het centraal stembureau voor verkiezing van de leden van de gemeenteraad van Berkelland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7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Berkella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718</meta:user-defined>
    <meta:user-defined meta:name="OVERHEIDop.GmbID/DC.identifier">gmb-2026-64718</meta:user-defined>
    <meta:user-defined meta:name="OVERHEIDop.versieInformatie"/>
  </office:meta>
</office:document-meta>
</file>