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vergunning boom achtertuin Essenlaan 8, Essenlaan 8 3062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02-2026, Kapvergunning 2 bomen achtertuin Essenlaan 8 3062N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7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754</meta:user-defined>
    <meta:user-defined meta:name="DCTERMS.abstract">Kapvergunning boom achtertuin Essenlaa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vergunning boom achtertuin Essenlaan 8, Essenlaan 8 3062NM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17</meta:user-defined>
    <meta:user-defined meta:name="OVERHEIDop.GmbID/DC.identifier">gmb-2026-64717</meta:user-defined>
    <meta:user-defined meta:name="OVERHEIDop.versieInformatie"/>
  </office:meta>
</office:document-meta>
</file>