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Kollumer Kaasdagen van 18 tot en met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gemeente Noardeast-Fryslân een aanvraag ontvangen voor een evenementenvergunning in het centrum van Kollum. De aanvraag is geregistreerd onder zaaknummer 2026-034687. De aanvraag betreft het organiseren van de Kollumer Kaasdagen van 18 tot en met 27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71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4687</meta:user-defined>
    <meta:user-defined meta:name="DCTERMS.abstract">Aanvraag evenementenvergunning voor het organiseren van de Kollumer Kaasdagen van 18 tot en met 27 april 2026 in het centrum van Ko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de Kollumer Kaasdagen van 18 tot en met 27 april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712</meta:user-defined>
    <meta:user-defined meta:name="OVERHEIDop.GmbID/DC.identifier">gmb-2026-64712</meta:user-defined>
    <meta:user-defined meta:name="OVERHEIDop.versieInformatie"/>
  </office:meta>
</office:document-meta>
</file>