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stal 1,2,3, 4 en 6  en nieuwe stal realiseren met een innovatief stalsysteem tevens het wijzigen van de veebezetting, Gorpeind 2, 5111 E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1-12-2025 een aanvraag omgevingsvergunning hebben ontvangen voor het slopen van stal 1,2,3, 4 en 6  en het realiseren van een nieuwe stal met een innovatief stalsysteem tevens het wijzigen van de veebezetting op het adres Gorpeind 2, 5111 EE Baarle-Nassau (11309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130974</meta:user-defined>
    <dc:language>nl</dc:language>
    <meta:user-defined meta:name="OVERHEIDop.locatietype/OVERHEIDop.gebiedsmarkering">Punt</meta:user-defined>
    <meta:user-defined meta:name="DC.title">Ingekomen aanvraag omgevingsvergunning, het slopen van stal 1,2,3, 4 en 6  en nieuwe stal realiseren met een innovatief stalsysteem tevens het wijzigen van de veebezetting, Gorpeind 2, 5111 EE Baarle-Nassau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71</meta:user-defined>
    <meta:user-defined meta:name="OVERHEIDop.GmbID/DC.identifier">gmb-2026-6471</meta:user-defined>
    <meta:user-defined meta:name="OVERHEIDop.versieInformatie"/>
  </office:meta>
</office:document-meta>
</file>