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George Gershwinstraat 196 Zaandijk , 1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br. Beentjes Grond- Weg- en Waterbouw B.V.</text:p>
            <text:p text:style-name="common-al">Zaaknummer: OD2026-0003997</text:p>
            <text:p text:style-name="common-al">DSO nummer: 2026011501378</text:p>
            <text:p text:style-name="common-al">Ontvangstdatum melding: 15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7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997</meta:user-defined>
    <meta:user-defined meta:name="DCTERMS.abstract">25.13  Gershwinstraat opslaan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George Gershwinstraat 196 Zaandijk , 10 meter richting zuid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05</meta:user-defined>
    <meta:user-defined meta:name="OVERHEIDop.GmbID/DC.identifier">gmb-2026-64705</meta:user-defined>
    <meta:user-defined meta:name="OVERHEIDop.versieInformatie"/>
  </office:meta>
</office:document-meta>
</file>