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verbouw/herbouw en uitbreiding woning, aan Nieuwe Nonnendaalseweg 33, 6542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ontving de gemeente een sloopmelding voor sloopwerkzaamheden t.b.v. verbouw/herbouw en uitbreiding woning aan Nieuwe Nonnendaalseweg 33, 6542PA Nijmegen. De melding is geregistreerd onder kenmerk Z2026-0000060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1</meta:user-defined>
    <meta:user-defined meta:name="DCTERMS.abstract">Betreft: Melding op locatie Nieuwe Nonnendaalseweg 33, 6542PA Nijmegen</meta:user-defined>
    <dc:language>nl</dc:language>
    <meta:user-defined meta:name="OVERHEIDop.locatietype/OVERHEIDop.gebiedsmarkering">Vlak</meta:user-defined>
    <meta:user-defined meta:name="DC.title">Melding sloopwerkzaamheden t.b.v. verbouw/herbouw en uitbreiding woning, aan Nieuwe Nonnendaalseweg 33, 6542PA Nijme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02</meta:user-defined>
    <meta:user-defined meta:name="OVERHEIDop.GmbID/DC.identifier">gmb-2026-64702</meta:user-defined>
    <meta:user-defined meta:name="OVERHEIDop.versieInformatie"/>
  </office:meta>
</office:document-meta>
</file>