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07 17, 8231 E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intrekking omgevingsvergunning, Kempenaar 07 17, 8231 EC Lelystad, het verhuren van een vriendenwoning (kamerverhuur)</text:span>
          </text:p>
            <text:p text:style-name="common-al">
            
          </text:p>
            <text:p text:style-name="common-al">Wij hebben op 10-02-2026 een besluit genomen op de aanvraag voor een omgevingsvergunning met dossiernummer 09953357978 voor het verhuren van een vriendenwoning (kamerverhuur), op Kempenaar 07 17, 8231 EC Lelystad. De aangevraagde omgevingsvergunning is Geactualiseerd - omgevingsvergunning </text:p>
            <text:p text:style-name="common-al">
            
          </text:p>
            <text:p text:style-name="common-al">Wij hebben op 10-02-2026 een besluit genomen op de aanvraag voor een omgevingsvergunning met dossiernummer 09953357978 De aangevraagde omgevingsvergunning is ingetrokk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7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7978</meta:user-defined>
    <dc:language>nl</dc:language>
    <meta:user-defined meta:name="OVERHEIDop.locatietype/OVERHEIDop.gebiedsmarkering">Punt</meta:user-defined>
    <meta:user-defined meta:name="DC.title">Beschikking op aanvraag - Kempenaar 07 17, 8231 EC Lelystad</meta:user-defined>
    <meta:user-defined meta:name="DCTERMS.W3CDTF/DCTERMS.available">2026-02-12</meta:user-defined>
    <meta:user-defined meta:name="DCTERMS.W3CDTF/OVERHEIDop.jaargang">2026</meta:user-defined>
    <meta:user-defined meta:name="OVERHEIDop.publicationIssue">64701</meta:user-defined>
    <meta:user-defined meta:name="OVERHEIDop.GmbID/DC.identifier">gmb-2026-64701</meta:user-defined>
    <meta:user-defined meta:name="OVERHEIDop.versieInformatie"/>
  </office:meta>
</office:document-meta>
</file>