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stadsbouwhuis en nieuwbouw 157 woningen, Langegracht 72 2312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0833</text:p>
            <text:p text:style-name="common-al">
            <text:span text:style-name="nadrukvet">Ingekomen:</text:span> 23-12-2025</text:p>
            <text:p text:style-name="common-al">
            <text:span text:style-name="nadrukvet">Locatie:</text:span> Langegracht 72 2312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0833" xlink:type="simple">publicatiesomgevingsvergunningen@leiden.nl</text:a> de volgende gegevens:</text:p>
            <text:p text:style-name="common-al">-het kenmerk van de aanvraag: Z/25/39308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0833</meta:user-defined>
    <meta:user-defined meta:name="DCTERMS.abstract">sloop stadsbouwhuis en nieuwbouw 157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op stadsbouwhuis en nieuwbouw 157 woningen, Langegracht 72 2312NH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88_Samenvatting 000|exb-2026-96</meta:user-defined>
    <meta:user-defined meta:name="OVERHEIDop.publicationIssue">647</meta:user-defined>
    <meta:user-defined meta:name="OVERHEIDop.GmbID/DC.identifier">gmb-2026-647</meta:user-defined>
    <meta:user-defined meta:name="OVERHEIDop.versieInformatie"/>
  </office:meta>
</office:document-meta>
</file>