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erkstraat 75-1 1017GC Amsterdam, Kerkstraat 75-2 1017GC Amsterdam, Kerkstraat 75-H 1017GC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realiseren van interne veranderingen voor het omzetten van bedrijfsruimte naar woonruimte op de begane grond, het splitsen van twee bovenwoningen.....</text:p>
            <text:p text:style-name="common-al">Zaakadres: Kerkstraat 75-1 1017GC Amsterdam, Kerkstraat 75-2 1017GC Amsterdam, Kerkstraat 75-H 1017GC Amsterdam</text:p>
            <text:p text:style-name="common-al">Datum ontvangst: 29-01-2026</text:p>
            <text:p text:style-name="common-al">Zaaknummer: Z2026-004221</text:p>
            <text:p text:style-name="common-al">DSO-nummer: 2026012900645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64696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4696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6-004221</meta:user-defined>
    <meta:user-defined meta:name="DCTERMS.abstract">realiseren van interne veranderingen voor het omzetten van bedrijfsruimte naar woonruimte op de begane grond, het splitsen van twee bovenwoningen.....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Kerkstraat 75-1 1017GC Amsterdam, Kerkstraat 75-2 1017GC Amsterdam, Kerkstraat 75-H 1017GC Amsterdam</meta:user-defined>
    <meta:user-defined meta:name="DCTERMS.W3CDTF/DCTERMS.available">2026-02-12</meta:user-defined>
    <meta:user-defined meta:name="DCTERMS.W3CDTF/OVERHEIDop.jaargang">2026</meta:user-defined>
    <meta:user-defined meta:name="OVERHEIDop.publicationIssue">64696</meta:user-defined>
    <meta:user-defined meta:name="OVERHEIDop.GmbID/DC.identifier">gmb-2026-64696</meta:user-defined>
    <meta:user-defined meta:name="OVERHEIDop.versieInformatie"/>
  </office:meta>
</office:document-meta>
</file>