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Amersfoortsestraat tegenover 3B Soesterberg, kappen van een eik, den 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een aanvraag ontvangen voor een omgevingsvergunning voor het kappen van een eik, den en berk in de voortuin op locatie Amersfoortsestraat tegenover 3B Soesterberg.</text:p>
            <text:p text:style-name="common-al">De aanvraag is geregistreerd onder zaaknummer 137793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46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932</meta:user-defined>
    <meta:user-defined meta:name="DCTERMS.abstract">kappen van een eik, den en ber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Amersfoortsestraat tegenover 3B Soesterberg, kappen van een eik, den en berk in de voortuin</meta:user-defined>
    <meta:user-defined meta:name="DCTERMS.W3CDTF/DCTERMS.available">2026-02-12</meta:user-defined>
    <meta:user-defined meta:name="DCTERMS.W3CDTF/OVERHEIDop.jaargang">2026</meta:user-defined>
    <meta:user-defined meta:name="OVERHEIDop.publicationIssue">64694</meta:user-defined>
    <meta:user-defined meta:name="OVERHEIDop.GmbID/DC.identifier">gmb-2026-64694</meta:user-defined>
    <meta:user-defined meta:name="OVERHEIDop.versieInformatie"/>
  </office:meta>
</office:document-meta>
</file>