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splitsen en uitbreiden van de woning, klinkenberg 139 en 139a, 6231BC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92</text:p>
            <text:p text:style-name="common-al">
            <text:span text:style-name="nadrukvet">klinkenberg 139 en 139a, 6231BC Meerssen</text:span>
          </text:p>
            <text:p text:style-name="common-al">
            <text:span text:style-name="nadrukvet">het splitsen en uitbreiden van de woning</text:span>
          </text:p>
            <text:p text:style-name="common-al"/>
            <text:p text:style-name="common-al">
            <text:span text:style-name="nadrukvet">Verzend datum besluit: </text:span>10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46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92</meta:user-defined>
    <dc:language>nl</dc:language>
    <meta:user-defined meta:name="DC.title">Verleende omgevingsvergunning als BOPA, het splitsen en uitbreiden van de woning, klinkenberg 139 en 139a, 6231BC Meerssen</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13</meta:user-defined>
    <meta:user-defined meta:name="OVERHEIDop.publicationIssue">64693</meta:user-defined>
    <meta:user-defined meta:name="OVERHEIDop.GmbID/DC.identifier">gmb-2026-64693</meta:user-defined>
    <meta:user-defined meta:name="OVERHEIDop.versieInformatie"/>
  </office:meta>
</office:document-meta>
</file>