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Nieuwstraat 7 8102E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Nieuwstraat 7 8102EH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1196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196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196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468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1963202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Nieuwstraat 7 8102EH Raalt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87</meta:user-defined>
    <meta:user-defined meta:name="OVERHEIDop.GmbID/DC.identifier">gmb-2026-64687</meta:user-defined>
    <meta:user-defined meta:name="OVERHEIDop.versieInformatie"/>
  </office:meta>
</office:document-meta>
</file>