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segracht 72-H 1016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wijzigen en wijzigen gevels ten behoeve van de woonfunctie</text:p>
            <text:p text:style-name="common-al">Zaakadres: Leidsegracht 72-H 1016CR Amsterdam</text:p>
            <text:p text:style-name="common-al">Datum ontvangst: 09-02-2026</text:p>
            <text:p text:style-name="common-al">Zaaknummer: Z2026-005995</text:p>
            <text:p text:style-name="common-al">DSO-nummer: 20260209011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468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8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8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995</meta:user-defined>
    <meta:user-defined meta:name="DCTERMS.abstract">intern wijzigen en wijzigen gevels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idsegracht 72-H 1016CR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682</meta:user-defined>
    <meta:user-defined meta:name="OVERHEIDop.GmbID/DC.identifier">gmb-2026-64682</meta:user-defined>
    <meta:user-defined meta:name="OVERHEIDop.versieInformatie"/>
  </office:meta>
</office:document-meta>
</file>