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Pastoor van Doornstraat 5401 Z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8700-2025</text:span> te verlengen voor een periode van maximaal 6 weken.</text:p>
            <text:p text:style-name="common-al">Het verlengingsbesluit is verzonden op 10-02-2026.</text:p>
            <text:p text:style-name="common-al">
            <text:span text:style-name="nadrukvet">De zaak betreft:</text:span> kappen van een boom en aanleggen van een uitweg.</text:p>
            <text:p text:style-name="common-al">
            <text:span text:style-name="nadrukvet">Adres:</text:span> Pastoor van Doornstraat 5401 ZC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468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991ESUITE1187002025</meta:user-defined>
    <meta:user-defined meta:name="DCTERMS.abstract">kappen van een boom en aanlegg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Pastoor van Doornstraat 5401 ZC U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80</meta:user-defined>
    <meta:user-defined meta:name="OVERHEIDop.GmbID/DC.identifier">gmb-2026-64680</meta:user-defined>
    <meta:user-defined meta:name="OVERHEIDop.versieInformatie"/>
  </office:meta>
</office:document-meta>
</file>