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acanalaan 80 1060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brandcompartiment</text:p>
            <text:p text:style-name="common-al">Zaakadres: Pracanalaan 80 1060RC Amsterdam</text:p>
            <text:p text:style-name="common-al">Datum ontvangst: 16-12-2025</text:p>
            <text:p text:style-name="common-al">Zaaknummer: Z2025-053893</text:p>
            <text:p text:style-name="common-al">DSO-nummer: 20251216022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6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893</meta:user-defined>
    <meta:user-defined meta:name="DCTERMS.abstract">wijzigen brandcomparti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acanalaan 80 1060RC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68</meta:user-defined>
    <meta:user-defined meta:name="OVERHEIDop.GmbID/DC.identifier">gmb-2026-6468</meta:user-defined>
    <meta:user-defined meta:name="OVERHEIDop.versieInformatie"/>
  </office:meta>
</office:document-meta>
</file>