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Hamelweg 37, 7311 EA Apeldoorn, verlenging kamerverhuurvergunning Hamel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02-2026</text:p>
            <text:p text:style-name="common-al">Zaaknummer:  020060979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6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97915</meta:user-defined>
    <dc:language>nl</dc:language>
    <meta:user-defined meta:name="OVERHEIDop.locatietype/OVERHEIDop.gebiedsmarkering">Punt</meta:user-defined>
    <meta:user-defined meta:name="DC.title">Aanvraag omgevingsvergunning (kamerverhuur) Hamelweg 37, 7311 EA Apeldoorn, verlenging kamerverhuurvergunning Hamelweg 3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76</meta:user-defined>
    <meta:user-defined meta:name="OVERHEIDop.GmbID/DC.identifier">gmb-2026-64676</meta:user-defined>
    <meta:user-defined meta:name="OVERHEIDop.versieInformatie"/>
  </office:meta>
</office:document-meta>
</file>