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ntwerpbesluit intrekken revisievergunning 2008 garagebedrijf, autoschadeherstelbedrijf en benzinetankstation met LPG Locatie Kempenaar 01-01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elystad maken bekend dat zij het voornemen hebben een omgevingsvergunning onderdeel milieu in te trekken voor:</text:p>
            <text:p text:style-name="common-al"/>
            <text:p text:style-name="common-al">Omschrijving : Revisievergunning 2008 met de activiteiten: garagebedrijf,  autoschadeherstelbedrijf en benzinetankstation met LPG</text:p>
            <text:p text:style-name="common-al">Aanvrager : Tamoil Nederland B.V./Occasioncentrum Lelystad B.V.</text:p>
            <text:p text:style-name="common-al">Locatie : Kempenaar 01-01 in Lelystad</text:p>
            <text:p text:style-name="common-al">Kenmerk OFGV : Z2025-016892/D2025-246396</text:p>
            <text:p text:style-name="common-al"/>
            <text:p text:style-name="common-al">
            <text:span text:style-name="nadrukvet">Ter inzage</text:span>
          </text:p>
            <text:p text:style-name="common-al">Het ontwerpbesluit, het verzoek tot intrekking en bijbehorende gegevens zijn in te zien onder tabblad ‘Bekijk documenten’ op deze pagina. Daarnaast zijn het ontwerpbesluit, het verzoek tot intrekking en bijbehorende gegevens tijdens een periode van zes weken voor iedereen in te zien in het gemeentehuis van Lelystad, Stadhuisplein 2 in Lelystad. Hiervoor kunt u een afspraak maken via gemeente@lelystad.nl of telefoonnummer: 140320. </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Kenmerk: Z2024-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467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7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7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Ontwerpbesluit intrekken revisievergunning 2008 garagebedrijf, autoschadeherstelbedrijf en benzinetankstation met LPG Locatie Kempenaar 01-01 in Lelystad</meta:user-defined>
    <meta:user-defined meta:name="OVERHEIDop.datumEindeReactietermijn">2026-03-25</meta:user-defined>
    <meta:user-defined meta:name="OVERHEIDop.TilID/OVERHEIDop.terinzageleggingOP">til-2026-4985</meta:user-defined>
    <meta:user-defined meta:name="DCTERMS.W3CDTF/DCTERMS.available">2026-02-12</meta:user-defined>
    <meta:user-defined meta:name="DCTERMS.W3CDTF/OVERHEIDop.jaargang">2026</meta:user-defined>
    <meta:user-defined meta:name="OVERHEIDop.publicationIssue">64675</meta:user-defined>
    <meta:user-defined meta:name="OVERHEIDop.GmbID/DC.identifier">gmb-2026-64675</meta:user-defined>
    <meta:user-defined meta:name="OVERHEIDop.versieInformatie"/>
  </office:meta>
</office:document-meta>
</file>