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.L. Hudigstraat 49 1019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bouwen van een patio aan de achterzijde van de eerste verdieping en het vergroten van een dakterras op het dak van de eerste verdieping.</text:p>
            <text:p text:style-name="common-al">Besluit: verleend</text:p>
            <text:p text:style-name="common-al">Besluit verzonden op: 10-02-2026</text:p>
            <text:p text:style-name="common-al">Zaakadres: D.L. Hudigstraat 49 1019TR Amsterdam</text:p>
            <text:p text:style-name="common-al">Zaaknummer: Z2025-046595</text:p>
            <text:p text:style-name="common-al">DSO-nummer: 20251103009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659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67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95</meta:user-defined>
    <meta:user-defined meta:name="DCTERMS.abstract">het dichtbouwen van een patio aan de achterzijde van de eerste verdieping en het vergroten van een dakterras op het dak van de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.L. Hudigstraat 49 1019TR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73</meta:user-defined>
    <meta:user-defined meta:name="OVERHEIDop.GmbID/DC.identifier">gmb-2026-64673</meta:user-defined>
    <meta:user-defined meta:name="OVERHEIDop.versieInformatie"/>
  </office:meta>
</office:document-meta>
</file>