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Nabij Durbanweg 35 Amsterdam , 136 meter richting zui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Havenbedrijf Amsterdam N.V.</text:p>
            <text:p text:style-name="common-al">Zaaknummer: OD2026-0002947</text:p>
            <text:p text:style-name="common-al">DSO nummer: 2026010901522</text:p>
            <text:p text:style-name="common-al">Ontvangstdatum melding: 09-01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467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7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7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2947</meta:user-defined>
    <meta:user-defined meta:name="DCTERMS.abstract">26.01 Grond Afrikahaven-Durbanweg Tijd.Opslag 1 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pslaan grond en baggerspecie - Nabij Durbanweg 35 Amsterdam , 136 meter richting zuidwest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672</meta:user-defined>
    <meta:user-defined meta:name="OVERHEIDop.GmbID/DC.identifier">gmb-2026-64672</meta:user-defined>
    <meta:user-defined meta:name="OVERHEIDop.versieInformatie"/>
  </office:meta>
</office:document-meta>
</file>