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oonkamer/keuken muur doorbreken met stutten onderste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70 </text:p>
            <text:p text:style-name="common-al"> Omschrijving: woonkamer/keuken muur doorbreken met stutten ondersteu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30 5654G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0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7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6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70</meta:user-defined>
    <meta:user-defined meta:name="DCTERMS.abstract">woonkamer/keuken muur doorbreken met stutten ondersteu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oonkamer/keuken muur doorbreken met stutten ondersteund</meta:user-defined>
    <meta:user-defined meta:name="OVERHEIDop.datumEindeReactietermijn">2026-03-25</meta:user-defined>
    <meta:user-defined meta:name="OVERHEIDop.terinzageleggingBG">https://publicaties.eindhoven.nl/dossier/EHV-ZP2026-00027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68</meta:user-defined>
    <meta:user-defined meta:name="OVERHEIDop.GmbID/DC.identifier">gmb-2026-64668</meta:user-defined>
    <meta:user-defined meta:name="OVERHEIDop.versieInformatie"/>
  </office:meta>
</office:document-meta>
</file>