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rins Hendrikstraat 145, 2518 H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het pand Prins Hendrikstraat 145 door het plaatsen van een aanbouw en het maken van een constructieve doorbraak </text:p>
            <text:p text:style-name="common-al"/>
            <text:p text:style-name="common-al">Ons kenmerk: VTH2026-4761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rins Hendrikstraat 145, 2518 H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465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5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5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7610</meta:user-defined>
    <meta:user-defined meta:name="DCTERMS.abstract">het veranderen en vergroten van het pand Prins Hendrikstraat 145 door het plaatsen van een aanbouw en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Prins Hendrikstraat 145, 2518 HN 's-Gravenhage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659</meta:user-defined>
    <meta:user-defined meta:name="OVERHEIDop.GmbID/DC.identifier">gmb-2026-64659</meta:user-defined>
    <meta:user-defined meta:name="OVERHEIDop.versieInformatie"/>
  </office:meta>
</office:document-meta>
</file>