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bouwen van een nieuwe huisartsenpraktijk met woning aan de Drogendijk 8a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huisartsenpraktijk met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, onder 3).</text:p>
            <text:p text:style-name="common-al">
            
          </text:p>
            <text:p text:style-name="common-al">
            <text:span text:style-name="nadrukvet">Waar</text:span>
          </text:p>
            <text:p text:style-name="common-al">Drogendijk 8a 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57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5 februari 2026</text:p>
            <text:p text:style-name="common-al">
            
          </text:p>
            <text:p text:style-name="common-al">De beschikking treedt in werking als de beroepstermijn is afgelopen.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U kunt binnen 6 weken na de bekendmaking van dit besluit beroep aantekenen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
            
          </text:p>
            <text:p text:style-name="common-al">Rechtbank Rotterdam.</text:p>
            <text:p text:style-name="common-al">sector bestuursrecht,</text:p>
            <text:p text:style-name="common-al">Wilhelminaplein 100/125, Postbus 50951,</text:p>
            <text:p text:style-name="common-al">3007 BM Rotterdam.</text:p>
            <text:p text:style-name="common-al">Zie meer hierover: <text:a xlink:href="https://www.rechtspraak.nl/Organisatie-en-contact/Rechtsgebieden/Bestuursrecht/Procedures/Paginas/Beroepsprocedure.aspx" xlink:type="simple">Externe link:</text:a></text:p>
            <text:p text:style-name="common-al">
           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
          </text:p>
            <text:p text:style-name="common-al"/>
            <text:p text:style-name="common-al">
            <text:span text:style-name="nadrukvet">Meer weten?</text:span>
          </text:p>
            <text:p text:style-name="common-al">· 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</text:p>
            <text:p text:style-name="common-al">
            
          </text:p>
            <text:p text:style-name="last-al">· Het besluit en de bijlage van het plan kunt u inzien op <text:a xlink:href="http://www.officielebekendmakingen.nl/" xlink:type="simple">www.officielebekendmakingen.nl</text:a>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6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5520</meta:user-defined>
    <meta:user-defined meta:name="DCTERMS.abstract">De gemeente Nissewaard heeft een omgevingsvergunning afgegeven (verleend) voor het bouwen van een nieuwe huisartsenpraktijk met woning. Deze publicatie is aanvullend op de publicatie op www.officielebekendmakingen.nl</meta:user-defined>
    <dc:language>nl</dc:language>
    <meta:user-defined meta:name="DC.title">Gemeente Nissewaard - Verleende omgevingsvergunning voor het bouwen van een nieuwe huisartsenpraktijk met woning aan de Drogendijk 8a te Spijkenisse.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08</meta:user-defined>
    <meta:user-defined meta:name="OVERHEIDop.publicationIssue">64658</meta:user-defined>
    <meta:user-defined meta:name="OVERHEIDop.GmbID/DC.identifier">gmb-2026-64658</meta:user-defined>
    <meta:user-defined meta:name="OVERHEIDop.versieInformatie"/>
  </office:meta>
</office:document-meta>
</file>