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14 woningen aan Vlaskuilseweg 67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Vlaskuilseweg 67, 6105 CN te Maria Hoop / Echt-Susteren / bekendgemaakt op 2 februari 2026 / het bouwen van 14 woningen / Activiteiten: Bouwactiviteit (Omgevingsplan) en Werk, niet zijnde bouwwerk/werkzaamheid uitvoeren.</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14 woningen aan Vlaskuilseweg 67 te Maria Hoop</meta:user-defined>
    <meta:user-defined meta:name="DCTERMS.W3CDTF/DCTERMS.available">2026-02-12</meta:user-defined>
    <meta:user-defined meta:name="DCTERMS.W3CDTF/OVERHEIDop.jaargang">2026</meta:user-defined>
    <meta:user-defined meta:name="OVERHEIDop.publicationIssue">64652</meta:user-defined>
    <meta:user-defined meta:name="OVERHEIDop.GmbID/DC.identifier">gmb-2026-64652</meta:user-defined>
    <meta:user-defined meta:name="OVERHEIDop.versieInformatie"/>
  </office:meta>
</office:document-meta>
</file>