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alcohol-, terrasvergunning en vrijstelling exploitatievergunning Kosteluk, Driehuizerweg 8, 1934 PR Egmond aan den Hoef, verzenddatum 10 februari 2026 (Z2024-000024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465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65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415</meta:user-defined>
    <meta:user-defined meta:name="DCTERMS.abstract">alcohol-, terrasvergunning en vrijstelling exploitatievergunning Kosteluk Bergen, Driehuizerweg 8, 1934PR Egmond aan den Hoef, verzenddatum 9 februari 2026 (Z2024-00002415)</meta:user-defined>
    <dc:language>nl</dc:language>
    <meta:user-defined meta:name="OVERHEIDop.locatietype/OVERHEIDop.gebiedsmarkering">Punt</meta:user-defined>
    <meta:user-defined meta:name="DC.title">Gemeente Bergen, verleende alcohol-, terrasvergunning en vrijstelling exploitatievergunning Kosteluk, Driehuizerweg 8, 1934 PR Egmond aan den Hoef, verzenddatum 10 februari 2026 (Z2024-00002415)</meta:user-defined>
    <meta:user-defined meta:name="DCTERMS.W3CDTF/DCTERMS.available">2026-02-12</meta:user-defined>
    <meta:user-defined meta:name="DCTERMS.W3CDTF/OVERHEIDop.jaargang">2026</meta:user-defined>
    <meta:user-defined meta:name="OVERHEIDop.publicationIssue">64651</meta:user-defined>
    <meta:user-defined meta:name="OVERHEIDop.GmbID/DC.identifier">gmb-2026-64651</meta:user-defined>
    <meta:user-defined meta:name="OVERHEIDop.versieInformatie"/>
  </office:meta>
</office:document-meta>
</file>