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tal en rijbak aan Oelenboom 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n, Oelenboom 7, 9461 VA, plaatsen stal en rijbak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stal en rijbak aan Oelenboom 7 te Gie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50</meta:user-defined>
    <meta:user-defined meta:name="OVERHEIDop.GmbID/DC.identifier">gmb-2026-64650</meta:user-defined>
    <meta:user-defined meta:name="OVERHEIDop.versieInformatie"/>
  </office:meta>
</office:document-meta>
</file>