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ogen van een bestaande tuinschuur en voorzien van een nieuw dak en gevelafwerking aan Waldfeuchterbaan 9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aldfeuchterbaan 9, 6105 BK te Maria Hoop / Echt-Susteren / bekendgemaakt op 5 februari 2026 / het verhogen van een bestaande tuinschuur en voorzien van een nieuw dak en gevelafwerking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een bestaande tuinschuur en voorzien van een nieuw dak en gevelafwerking aan Waldfeuchterbaan 9 te Maria Hoop</meta:user-defined>
    <meta:user-defined meta:name="DCTERMS.W3CDTF/DCTERMS.available">2026-02-12</meta:user-defined>
    <meta:user-defined meta:name="DCTERMS.W3CDTF/OVERHEIDop.jaargang">2026</meta:user-defined>
    <meta:user-defined meta:name="OVERHEIDop.publicationIssue">64649</meta:user-defined>
    <meta:user-defined meta:name="OVERHEIDop.GmbID/DC.identifier">gmb-2026-64649</meta:user-defined>
    <meta:user-defined meta:name="OVERHEIDop.versieInformatie"/>
  </office:meta>
</office:document-meta>
</file>