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Generaal Eisenhowerweg 5, 5056CR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6 december 2025, geregistreerd onder zaak(nummer) <text:span text:style-name="nadrukvet">Z2025-00015448</text:span>, aangaande:</text:p>
            <text:p text:style-name="common-al">Omschrijving/naam: <text:span text:style-name="nadrukvet">starten van bso</text:span></text:p>
            <text:p text:style-name="common-al">Locatie/adres: <text:span text:style-name="nadrukvet">Generaal Eisenhowerweg 5, 5056CR Berkel-Enschot</text:span></text:p>
            <text:p text:style-name="common-al">Door het verlengen van de behandeltijd/beslistermijn eindigt deze momenteel op <text:span text:style-name="nadrukvet">24 maart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44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64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4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5448</meta:user-defined>
    <meta:user-defined meta:name="DCTERMS.abstract">Z2025-00015448 - starten van bso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Generaal Eisenhowerweg 5, 5056CR Berkel-Enscho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48</meta:user-defined>
    <meta:user-defined meta:name="OVERHEIDop.GmbID/DC.identifier">gmb-2026-64648</meta:user-defined>
    <meta:user-defined meta:name="OVERHEIDop.versieInformatie"/>
  </office:meta>
</office:document-meta>
</file>