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4 parkwoningen en 23 appartementen aan Rimpeling 93 tot en met 145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mpeling 93 t/m 145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4 parkwoningen en 23 appartementen</text:p>
                  </table:table-cell>
                  <table:table-cell table:style-name="entry" table:number-rows-spanned="1" table:number-columns-spanned="1">
                    <text:p text:style-name="table_al">10-02-2026</text:p>
                  </table:table-cell>
                  <table:table-cell table:style-name="entry" table:number-rows-spanned="1" table:number-columns-spanned="1">
                    <text:p text:style-name="table_al">Bouwactiviteit (omgevingsplan) Bouwactiviteit 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464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4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4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Toestemming voor het bouwen van 4 parkwoningen en 23 appartementen aan Rimpeling 93 tot en met 145 te Maassluis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647</meta:user-defined>
    <meta:user-defined meta:name="OVERHEIDop.GmbID/DC.identifier">gmb-2026-64647</meta:user-defined>
    <meta:user-defined meta:name="OVERHEIDop.versieInformatie"/>
  </office:meta>
</office:document-meta>
</file>