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Spoedkap! het vellen van 1 boom (Beuk, voorerf), Rijksstraatweg 18, 9752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oedkap! het vellen van 1 boom (Beuk, voorerf) aan de Rijksstraatweg 18 te Haren Gn  </text:span>
          </text:p>
            <text:p text:style-name="common-al">De gemeente Groningen heeft een aanvraag voor een omgevingsvergunning reguliere procedure ontvangen. De vergunning is aangevraagd voor Spoedkap! het vellen van 1 boom (Beuk, voorerf) aan de Rijksstraatweg 18 te Haren Gn, dossiernummer GRN-0003117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6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174</meta:user-defined>
    <dc:language>nl</dc:language>
    <meta:user-defined meta:name="OVERHEIDop.locatietype/OVERHEIDop.gebiedsmarkering">Punt</meta:user-defined>
    <meta:user-defined meta:name="DC.title">Kennisgeving aanvraag omgevingsvergunning reguliere procedure, Spoedkap! het vellen van 1 boom (Beuk, voorerf), Rijksstraatweg 18, 9752 AD Haren G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45</meta:user-defined>
    <meta:user-defined meta:name="OVERHEIDop.GmbID/DC.identifier">gmb-2026-64645</meta:user-defined>
    <meta:user-defined meta:name="OVERHEIDop.versieInformatie"/>
  </office:meta>
</office:document-meta>
</file>