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aurens Janszoon Costerstraat 1A, 5916P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Laurens Janszoon Costerstraat 1A, 5916PR Venlo</text:span>
          </text:p>
            <text:p text:style-name="common-al">Voor het slopen van de bedrijfshal</text:p>
            <text:p text:style-name="common-al">Afrondingsbrief verzonden op 10 februari 2026</text:p>
            <text:p text:style-name="common-al">Kenmerk Z2026-0065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46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650</meta:user-defined>
    <meta:user-defined meta:name="DCTERMS.abstract">Betreft: Melding op locatie Laurens Janszoon Costerstraat 1A, 5916PR Venlo</meta:user-defined>
    <dc:language>nl</dc:language>
    <meta:user-defined meta:name="OVERHEIDop.locatietype/OVERHEIDop.gebiedsmarkering">Vlak</meta:user-defined>
    <meta:user-defined meta:name="DC.title">Geaccepteerde Sloopmelding - Laurens Janszoon Costerstraat 1A, 5916PR V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41</meta:user-defined>
    <meta:user-defined meta:name="OVERHEIDop.GmbID/DC.identifier">gmb-2026-64641</meta:user-defined>
    <meta:user-defined meta:name="OVERHEIDop.versieInformatie"/>
  </office:meta>
</office:document-meta>
</file>