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toekennen van een nummeraanduiding aan Slotenmakerstraat 2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 huisnummerbesluit / Slotenmakerstraat 22, 6101 SK te Echt / Echt-Susteren / bekendgemaakt op 2 februari 2026 / het toekennen van een nummeraanduid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februari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64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4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4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oekennen van een nummeraanduiding aan Slotenmakerstraat 22 te Echt</meta:user-defined>
    <meta:user-defined meta:name="DCTERMS.W3CDTF/DCTERMS.available">2026-02-12</meta:user-defined>
    <meta:user-defined meta:name="DCTERMS.W3CDTF/OVERHEIDop.jaargang">2026</meta:user-defined>
    <meta:user-defined meta:name="OVERHEIDop.publicationIssue">64640</meta:user-defined>
    <meta:user-defined meta:name="OVERHEIDop.GmbID/DC.identifier">gmb-2026-64640</meta:user-defined>
    <meta:user-defined meta:name="OVERHEIDop.versieInformatie"/>
  </office:meta>
</office:document-meta>
</file>