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Hornweg 20 Amsterdam , 50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A. Hak Groep B.V.</text:p>
            <text:p text:style-name="common-al">Zaaknummer: OD2026-0002854</text:p>
            <text:p text:style-name="common-al">DSO nummer: 2026010900766</text:p>
            <text:p text:style-name="common-al">Ontvangstdatum melding: 09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854</meta:user-defined>
    <meta:user-defined meta:name="DCTERMS.abstract">15024204-001 Kabelverbinding Nieuwe Hemweg A'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Hornweg 20 Amsterdam , 50 meter richting zuidwe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39</meta:user-defined>
    <meta:user-defined meta:name="OVERHEIDop.GmbID/DC.identifier">gmb-2026-64639</meta:user-defined>
    <meta:user-defined meta:name="OVERHEIDop.versieInformatie"/>
  </office:meta>
</office:document-meta>
</file>