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MiroCenter ,Gronausestraat 240 (Miro C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last-al">De melding voor melding brandveilig gebruik t.b.v. MiroCenter  op de locatie Gronausestraat 240 (Miro Center) (zaaknummer 0153Z2026012700024) is geaccepteerd op 10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6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700024</meta:user-defined>
    <dc:language>nl</dc:language>
    <meta:user-defined meta:name="OVERHEIDop.locatietype/OVERHEIDop.gebiedsmarkering">Vlak</meta:user-defined>
    <meta:user-defined meta:name="DC.title">Afhandeling melding brandveilig gebruik t.b.v. MiroCenter ,Gronausestraat 240 (Miro Center)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632</meta:user-defined>
    <meta:user-defined meta:name="OVERHEIDop.GmbID/DC.identifier">gmb-2026-64632</meta:user-defined>
    <meta:user-defined meta:name="OVERHEIDop.versieInformatie"/>
  </office:meta>
</office:document-meta>
</file>