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text:list-style style:name="id1-3-2-1-1-13-1-2">
      <text:list-level-style-bullet text:bullet-char="." text:level="1">
        <style:list-level-properties text:min-label-width="10mm"/>
      </text:list-level-style-bullet>
    </text:list-style>
    <text:list-style style:name="id1-3-2-1-1-13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chenken alcohol, 12 april 2026, Ter Aar, Schilkerweg 5 - Rotary Bike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, Ter Aar - toestemming is verleend voor het schenken van alcohol tijdens het evenement Rotary Bike Challenge op zondag 12 april van 12.00 tot 17.30 uur - verzonden 10 februar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-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/>
                <text:list text:style-name="id1-3-2-1-1-13-1-2">
                  <text:list-item text:style-override="id1-3-2-1-1-13-1-2-1">
                    <text:number>.</text:number>
                    <text:p text:style-name="al"/>
                  </text:list-item>
                </text:list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2 april 2026, Ter Aar, Schilkerweg 5 - Rotary Bike Challen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30</meta:user-defined>
    <meta:user-defined meta:name="OVERHEIDop.GmbID/DC.identifier">gmb-2026-64630</meta:user-defined>
    <meta:user-defined meta:name="OVERHEIDop.versieInformatie"/>
  </office:meta>
</office:document-meta>
</file>