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Kandelaar 11, 1852KG Heiloo, het veranderen en vergroten van de woning (garage wordt verblijfsruimte), verzenddatum 6 januari 2026 (Z2025-00008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92</meta:user-defined>
    <meta:user-defined meta:name="DCTERMS.abstract">De Kandelaar 11, 1852KG Heiloo, het veranderen en vergroten van de woning (garage wordt verblijfsruimte), verzenddatum 6 januari 2026 (Z2025-00008792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Kandelaar 11, 1852KG Heiloo, het veranderen en vergroten van de woning (garage wordt verblijfsruimte), verzenddatum 6 januari 2026 (Z2025-00008792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63</meta:user-defined>
    <meta:user-defined meta:name="OVERHEIDop.GmbID/DC.identifier">gmb-2026-6463</meta:user-defined>
    <meta:user-defined meta:name="OVERHEIDop.versieInformatie"/>
  </office:meta>
</office:document-meta>
</file>