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regulier bewonen van de bedrijfswoning, Cremerstraat 14, 6301GE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5-00001783 voor een Omgevingsvergunning op locatie Cremerstraat 14, 6301GE Valkenburg. De vergunning is Akkoord. Het besluit betreft het regulier bewonen van de bedrijfs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6462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2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83</meta:user-defined>
    <meta:user-defined meta:name="DCTERMS.abstract">Betreft:  Besluit op locatie Cremerstraat 14, 6301GE Valkenburg</meta:user-defined>
    <dc:language>nl</dc:language>
    <meta:user-defined meta:name="OVERHEIDop.locatietype/OVERHEIDop.gebiedsmarkering">Vlak</meta:user-defined>
    <meta:user-defined meta:name="DC.title">Kennisgeving besluit op aanvraag het regulier bewonen van de bedrijfswoning, Cremerstraat 14, 6301GE Valken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29</meta:user-defined>
    <meta:user-defined meta:name="OVERHEIDop.GmbID/DC.identifier">gmb-2026-64629</meta:user-defined>
    <meta:user-defined meta:name="OVERHEIDop.versieInformatie"/>
  </office:meta>
</office:document-meta>
</file>