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nieuwen van de kapconstructie, plaatsen van dakkapellen en het herstellen van de gevel aan Winkelstraat 1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inkelstraat 19, 6114 HM te Susteren / Echt-Susteren / bekendgemaakt op 29 januari 2026 / het vernieuwen van de kapconstructie, plaatsen van dakkapellen en het herstellen van de gevel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kapconstructie, plaatsen van dakkapellen en het herstellen van de gevel aan Winkelstraat 19 te Susteren</meta:user-defined>
    <meta:user-defined meta:name="DCTERMS.W3CDTF/DCTERMS.available">2026-02-12</meta:user-defined>
    <meta:user-defined meta:name="DCTERMS.W3CDTF/OVERHEIDop.jaargang">2026</meta:user-defined>
    <meta:user-defined meta:name="OVERHEIDop.publicationIssue">64622</meta:user-defined>
    <meta:user-defined meta:name="OVERHEIDop.GmbID/DC.identifier">gmb-2026-64622</meta:user-defined>
    <meta:user-defined meta:name="OVERHEIDop.versieInformatie"/>
  </office:meta>
</office:document-meta>
</file>