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(nabij) Schraleweidsestraat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voor een omgevingsvergunning voor KW33 Viaduct Schraleweidsestraat met zaaknummer Z2025-00001827 op locatie (nabij) Schraleweidsestraat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zwaar maken. Vermeldt u daarbij het hierboven genoemde zaaknummer. U kunt het bezwaar schriftelijke richten aan Rijkswaterstaat Corporate Dienst, T.a.v. het afdelingshoofd BJV Projectadvisering, Postbus 2232, 3500 GE Utrecht.</text:p>
            <text:p text:style-name="last-al">De termijn voor het indienen van een bezwaar bedraagt 6 weken en eindigt op 26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6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Betreft: besluit op locatie (nabij) Schraleweidsestraat  te Duiven</meta:user-defined>
    <dc:language>nl</dc:language>
    <meta:user-defined meta:name="OVERHEIDop.locatietype/OVERHEIDop.gebiedsmarkering">Vlak</meta:user-defined>
    <meta:user-defined meta:name="DC.title">Kennisgeving besluit op de besluit omgevingsvergunning, (nabij) Schraleweidsestraat  te Dui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619</meta:user-defined>
    <meta:user-defined meta:name="OVERHEIDop.GmbID/DC.identifier">gmb-2026-64619</meta:user-defined>
    <meta:user-defined meta:name="OVERHEIDop.versieInformatie"/>
  </office:meta>
</office:document-meta>
</file>