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dieraantallen en -categorieën op de locatie Getekend Gebied  zaaknummer ODR260135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wijzigen van de dieraantallen en -categorieën aan de Getekend Gebie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januari 2026. De gemeente neemt daarover waarschijnlijk 11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646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dieraantallen en -categorieën op de locatie Getekend Gebied  zaaknummer ODR2601354</meta:user-defined>
    <meta:user-defined meta:name="DCTERMS.W3CDTF/DCTERMS.available">2026-02-12</meta:user-defined>
    <meta:user-defined meta:name="DCTERMS.W3CDTF/OVERHEIDop.jaargang">2026</meta:user-defined>
    <meta:user-defined meta:name="OVERHEIDop.publicationIssue">64617</meta:user-defined>
    <meta:user-defined meta:name="OVERHEIDop.GmbID/DC.identifier">gmb-2026-64617</meta:user-defined>
    <meta:user-defined meta:name="OVERHEIDop.versieInformatie"/>
  </office:meta>
</office:document-meta>
</file>