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Rossum, H.C. de Jongh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H.C. de Jonghweg 7, 5328 JD, Rossum</text:p>
            <text:p text:style-name="common-al">De melding is ontvangen op 23 december 2025 en heeft betrekking op het mobiel breken van bouw- en sloopafv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ilieubelastende activiteit ingevolge het Bal: Rossum, H.C. de Jonghweg 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1</meta:user-defined>
    <meta:user-defined meta:name="OVERHEIDop.GmbID/DC.identifier">gmb-2026-6461</meta:user-defined>
    <meta:user-defined meta:name="OVERHEIDop.versieInformatie"/>
  </office:meta>
</office:document-meta>
</file>