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Nabij Westhavenweg 61 Amsterdam , 154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A. Hak Groep B.V.</text:p>
            <text:p text:style-name="common-al">Zaaknummer: OD2025-0042142</text:p>
            <text:p text:style-name="common-al">DSO nummer: 2025121602141</text:p>
            <text:p text:style-name="common-al">Ontvangstdatum melding: 16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60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2142</meta:user-defined>
    <meta:user-defined meta:name="DCTERMS.abstract">15024204-001 Kabelverbinding Nieuwe Hemweg A'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pslaan grond en baggerspecie - Nabij Westhavenweg 61 Amsterdam , 154 meter richting noordoost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05</meta:user-defined>
    <meta:user-defined meta:name="OVERHEIDop.GmbID/DC.identifier">gmb-2026-64605</meta:user-defined>
    <meta:user-defined meta:name="OVERHEIDop.versieInformatie"/>
  </office:meta>
</office:document-meta>
</file>