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ijdelijke hellende kap vleermuizen Gymzaal Eext aan 't Witzand 22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Omgevingsplanactiviteit en Bouwactiviteit (technische deel)</text:span>
          </text:p>
            <text:list text:style-name="id1-3-2-1-1-4">
              <text:list-item text:style-override="id1-3-2-1-1-4-1">
                <text:number>•</text:number>
                <text:p text:style-name="al">Eext, 't Witzand 22, 9463 PA, bouwen tijdelijke hellende kap vleermuizen Gymzaal Eext (ontvangen 29-01-2026)</text:p>
              </text:list-item>
            </text:list>
            <text:p text:style-name="last-al"> 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460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ijdelijke hellende kap vleermuizen Gymzaal Eext aan 't Witzand 22 te Eex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04</meta:user-defined>
    <meta:user-defined meta:name="OVERHEIDop.GmbID/DC.identifier">gmb-2026-64604</meta:user-defined>
    <meta:user-defined meta:name="OVERHEIDop.versieInformatie"/>
  </office:meta>
</office:document-meta>
</file>