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tijdelijke aansluitingen ten behoeve van bouwverkeer bij de rotonde aan Aasterbergerweg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tijdelijk / rotonde Aasterbergerweg te Echt / Echt-Susteren / bekendgemaakt op 29 januari 2026 / het realiseren van tijdelijke aansluitingen ten behoeve van bouwverkeer bij de rotonde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febr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60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0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0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realiseren van tijdelijke aansluitingen ten behoeve van bouwverkeer bij de rotonde aan Aasterbergerweg te Echt</meta:user-defined>
    <meta:user-defined meta:name="DCTERMS.W3CDTF/DCTERMS.available">2026-02-12</meta:user-defined>
    <meta:user-defined meta:name="DCTERMS.W3CDTF/OVERHEIDop.jaargang">2026</meta:user-defined>
    <meta:user-defined meta:name="OVERHEIDop.publicationIssue">64603</meta:user-defined>
    <meta:user-defined meta:name="OVERHEIDop.GmbID/DC.identifier">gmb-2026-64603</meta:user-defined>
    <meta:user-defined meta:name="OVERHEIDop.versieInformatie"/>
  </office:meta>
</office:document-meta>
</file>